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fo:font-size="14pt" style:font-size-asian="14pt" style:font-size-complex="14pt"/>
    </style:style>
    <style:style style:name="P3" style:parent-style-name="Standard" style:family="paragraph">
      <style:paragraph-properties fo:text-align="center"/>
      <style:text-properties style:font-name="Calibri" fo:font-size="14pt" style:font-size-asian="14pt" style:font-size-complex="14pt"/>
    </style:style>
    <style:style style:name="P4" style:parent-style-name="Standard" style:family="paragraph">
      <style:paragraph-properties fo:text-align="center"/>
      <style:text-properties style:font-name="Calibri" fo:font-size="14pt" style:font-size-asian="14pt" style:font-size-complex="14pt"/>
    </style:style>
    <style:style style:name="P5" style:parent-style-name="Standard" style:family="paragraph">
      <style:paragraph-properties fo:text-align="center"/>
      <style:text-properties style:font-name="Calibri" fo:font-size="14pt" style:font-size-asian="14pt" style:font-size-complex="14pt"/>
    </style:style>
    <style:style style:name="P6" style:parent-style-name="Standard" style:family="paragraph">
      <style:paragraph-properties fo:text-align="center"/>
      <style:text-properties style:font-name="Calibri" fo:font-size="14pt" style:font-size-asian="14pt" style:font-size-complex="14pt"/>
    </style:style>
    <style:style style:name="P7" style:parent-style-name="Standard" style:family="paragraph">
      <style:paragraph-properties fo:text-align="center"/>
      <style:text-properties style:font-name="Calibri" fo:font-size="14pt" style:font-size-asian="14pt" style:font-size-complex="14pt"/>
    </style:style>
    <style:style style:name="P8" style:parent-style-name="Standard" style:family="paragraph">
      <style:paragraph-properties fo:text-align="center"/>
      <style:text-properties style:font-name="Calibri" fo:font-size="14pt" style:font-size-asian="14pt" style:font-size-complex="14pt"/>
    </style:style>
    <style:style style:name="P9" style:parent-style-name="Standard" style:family="paragraph">
      <style:paragraph-properties fo:text-align="center"/>
      <style:text-properties style:font-name="Calibri" fo:font-size="14pt" style:font-size-asian="14pt" style:font-size-complex="14pt"/>
    </style:style>
    <style:style style:name="P10" style:parent-style-name="Standard" style:family="paragraph">
      <style:paragraph-properties fo:text-align="center"/>
      <style:text-properties style:font-name="Calibri" fo:font-size="14pt" style:font-size-asian="14pt" style:font-size-complex="14pt"/>
    </style:style>
    <style:style style:name="P11" style:parent-style-name="Standard" style:family="paragraph">
      <style:paragraph-properties fo:text-align="center"/>
      <style:text-properties style:font-name="Calibri" fo:font-size="14pt" style:font-size-asian="14pt" style:font-size-complex="14pt"/>
    </style:style>
    <style:style style:name="P12" style:parent-style-name="Standard" style:family="paragraph">
      <style:paragraph-properties fo:text-align="center"/>
      <style:text-properties style:font-name="Calibri" fo:font-size="14pt" style:font-size-asian="14pt" style:font-size-complex="14pt"/>
    </style:style>
    <style:style style:name="P13" style:parent-style-name="Standard" style:family="paragraph">
      <style:paragraph-properties fo:text-align="center"/>
      <style:text-properties style:font-name="Calibri" fo:font-size="14pt" style:font-size-asian="14pt" style:font-size-complex="14pt"/>
    </style:style>
    <style:style style:name="P14" style:parent-style-name="Standard" style:family="paragraph">
      <style:paragraph-properties fo:text-align="center"/>
      <style:text-properties style:font-name="Calibri" fo:font-size="14pt" style:font-size-asian="14pt" style:font-size-complex="14pt"/>
    </style:style>
    <style:style style:name="P15" style:parent-style-name="Standard" style:family="paragraph">
      <style:paragraph-properties fo:text-align="center"/>
      <style:text-properties style:font-name="Calibri" fo:font-size="14pt" style:font-size-asian="14pt" style:font-size-complex="14pt"/>
    </style:style>
    <style:style style:name="P16" style:parent-style-name="Standard" style:family="paragraph">
      <style:paragraph-properties fo:text-align="center"/>
      <style:text-properties style:font-name="Calibri" fo:font-size="14pt" style:font-size-asian="14pt" style:font-size-complex="14pt"/>
    </style:style>
    <style:style style:name="P17" style:parent-style-name="Standard" style:family="paragraph">
      <style:paragraph-properties fo:text-align="center"/>
      <style:text-properties style:font-name="Calibri" fo:font-size="14pt" style:font-size-asian="14pt" style:font-size-complex="14pt"/>
    </style:style>
    <style:style style:name="P18" style:parent-style-name="Standard" style:family="paragraph">
      <style:paragraph-properties fo:text-align="center"/>
      <style:text-properties style:font-name="Calibri" fo:font-size="14pt" style:font-size-asian="14pt" style:font-size-complex="14pt"/>
    </style:style>
    <style:style style:name="P19" style:parent-style-name="Standard" style:family="paragraph">
      <style:paragraph-properties fo:text-align="center"/>
      <style:text-properties style:font-name="Calibri" fo:font-size="14pt" style:font-size-asian="14pt" style:font-size-complex="14pt"/>
    </style:style>
    <style:style style:name="P20" style:parent-style-name="Standard" style:family="paragraph">
      <style:paragraph-properties fo:text-align="center"/>
    </style:style>
    <style:style style:name="T21" style:parent-style-name="DefaultParagraphFont" style:family="text">
      <style:text-properties style:font-name="Calibri" fo:font-size="14pt" style:font-size-asian="14pt" style:font-size-complex="14pt"/>
    </style:style>
    <style:style style:name="T22" style:parent-style-name="DefaultParagraphFont" style:family="text">
      <style:text-properties style:font-name="Calibri" fo:font-size="14pt" style:font-size-asian="14pt" style:font-size-complex="14pt"/>
    </style:style>
    <style:style style:name="T23" style:parent-style-name="Hyperlink" style:family="text">
      <style:text-properties style:font-name="Calibri" fo:font-size="14pt" style:font-size-asian="14pt" style:font-size-complex="14pt"/>
    </style:style>
    <style:style style:name="T24" style:parent-style-name="DefaultParagraphFont" style:family="text">
      <style:text-properties style:font-name="Calibri" fo:font-size="14pt" style:font-size-asian="14pt" style:font-size-complex="14pt"/>
    </style:style>
    <style:style style:name="P25" style:parent-style-name="Standard" style:family="paragraph">
      <style:paragraph-properties fo:text-align="center"/>
      <style:text-properties style:font-name="Calibri" fo:font-size="14pt" style:font-size-asian="14pt" style:font-size-complex="14pt"/>
    </style:style>
    <style:style style:name="P26" style:parent-style-name="Standard" style:family="paragraph">
      <style:paragraph-properties fo:text-align="center"/>
      <style:text-properties style:font-name="Calibri" fo:font-size="14pt" style:font-size-asian="14pt" style:font-size-complex="14pt"/>
    </style:style>
    <style:style style:name="P27" style:parent-style-name="Standard" style:family="paragraph">
      <style:paragraph-properties fo:widows="2" fo:orphans="2" fo:text-align="center"/>
      <style:text-properties style:font-name="Calibri" fo:font-size="14pt" style:font-size-asian="14pt" style:font-size-complex="14pt"/>
    </style:style>
    <style:style style:name="P28" style:parent-style-name="Standard" style:family="paragraph">
      <style:paragraph-properties fo:text-align="center"/>
      <style:text-properties style:font-name="Calibri" fo:font-size="14pt" style:font-size-asian="14pt" style:font-size-complex="14pt"/>
    </style:style>
    <style:style style:name="P29" style:parent-style-name="Standard" style:family="paragraph">
      <style:paragraph-properties fo:text-align="center"/>
      <style:text-properties style:font-name="Calibri" fo:font-size="14pt" style:font-size-asian="14pt" style:font-size-complex="14pt"/>
    </style:style>
    <style:style style:name="P30" style:parent-style-name="Standard" style:family="paragraph">
      <style:paragraph-properties fo:text-align="center"/>
      <style:text-properties style:font-name="Calibri" fo:font-size="14pt" style:font-size-asian="14pt" style:font-size-complex="14pt"/>
    </style:style>
    <style:style style:name="P31" style:parent-style-name="Standard" style:family="paragraph">
      <style:paragraph-properties fo:text-align="center"/>
      <style:text-properties style:font-name="Calibri" fo:font-size="14pt" style:font-size-asian="14pt" style:font-size-complex="14pt"/>
    </style:style>
    <style:style style:name="P32" style:parent-style-name="Standard" style:family="paragraph">
      <style:paragraph-properties fo:text-align="center"/>
      <style:text-properties style:font-name="Calibri" fo:font-size="14pt" style:font-size-asian="14pt" style:font-size-complex="14pt"/>
    </style:style>
    <style:style style:name="P33" style:parent-style-name="Standard" style:family="paragraph">
      <style:paragraph-properties fo:text-align="center"/>
      <style:text-properties style:font-name="Calibri" fo:font-size="14pt" style:font-size-asian="14pt" style:font-size-complex="14pt"/>
    </style:style>
    <style:style style:name="P34" style:parent-style-name="Standard" style:family="paragraph">
      <style:paragraph-properties fo:text-align="center"/>
      <style:text-properties style:font-name="Calibri" fo:font-size="14pt" style:font-size-asian="14pt" style:font-size-complex="14pt"/>
    </style:style>
    <style:style style:name="P35" style:parent-style-name="Standard" style:family="paragraph">
      <style:paragraph-properties fo:text-align="center"/>
      <style:text-properties style:font-name="Calibri" fo:font-size="14pt" style:font-size-asian="14pt" style:font-size-complex="14pt"/>
    </style:style>
    <style:style style:name="P36" style:parent-style-name="Standard" style:family="paragraph">
      <style:paragraph-properties fo:text-align="center"/>
      <style:text-properties style:font-name="Calibri" fo:font-size="14pt" style:font-size-asian="14pt" style:font-size-complex="14pt"/>
    </style:style>
    <style:style style:name="P37" style:parent-style-name="Standard" style:family="paragraph">
      <style:paragraph-properties fo:text-align="center"/>
      <style:text-properties style:font-name="Calibri" fo:font-size="14pt" style:font-size-asian="14pt" style:font-size-complex="14pt"/>
    </style:style>
    <style:style style:name="P38" style:parent-style-name="Standard" style:family="paragraph">
      <style:paragraph-properties fo:text-align="center"/>
      <style:text-properties style:font-name="Calibri" fo:font-size="14pt" style:font-size-asian="14pt" style:font-size-complex="14pt"/>
    </style:style>
    <style:style style:name="P39" style:parent-style-name="Standard" style:family="paragraph">
      <style:paragraph-properties fo:text-align="center"/>
      <style:text-properties style:font-name="Calibri" fo:font-size="14pt" style:font-size-asian="14pt" style:font-size-complex="14pt"/>
    </style:style>
    <style:style style:name="P40" style:parent-style-name="Standard" style:family="paragraph">
      <style:paragraph-properties fo:text-align="center"/>
      <style:text-properties style:font-name="Calibri" fo:font-size="14pt" style:font-size-asian="14pt" style:font-size-complex="14pt"/>
    </style:style>
    <style:style style:name="P41" style:parent-style-name="Standard" style:family="paragraph">
      <style:paragraph-properties fo:text-align="center"/>
      <style:text-properties style:font-name="Calibri" fo:font-size="14pt" style:font-size-asian="14pt" style:font-size-complex="14pt"/>
    </style:style>
    <style:style style:name="P42" style:parent-style-name="Standard" style:family="paragraph">
      <style:paragraph-properties fo:text-align="center"/>
      <style:text-properties style:font-name="Calibri" fo:font-size="14pt" style:font-size-asian="14pt" style:font-size-complex="14pt"/>
    </style:style>
    <style:style style:name="P43" style:parent-style-name="Standard" style:family="paragraph">
      <style:paragraph-properties fo:text-align="center"/>
      <style:text-properties style:font-name="Calibri" fo:font-size="14pt" style:font-size-asian="14pt" style:font-size-complex="14pt"/>
    </style:style>
    <style:style style:name="P44" style:parent-style-name="Standard" style:family="paragraph">
      <style:paragraph-properties fo:text-align="center"/>
      <style:text-properties style:font-name="Calibri" fo:font-size="14pt" style:font-size-asian="14pt" style:font-size-complex="14pt"/>
    </style:style>
    <style:style style:name="P45" style:parent-style-name="Standard" style:family="paragraph">
      <style:paragraph-properties fo:text-align="center"/>
      <style:text-properties style:font-name="Calibri" fo:font-size="14pt" style:font-size-asian="14pt" style:font-size-complex="14pt"/>
    </style:style>
    <style:style style:name="P46" style:parent-style-name="Standard" style:family="paragraph">
      <style:paragraph-properties fo:text-align="center"/>
      <style:text-properties style:font-name="Calibri" fo:font-size="14pt" style:font-size-asian="14pt" style:font-size-complex="14pt"/>
    </style:style>
    <style:style style:name="P47" style:parent-style-name="Standard" style:family="paragraph">
      <style:paragraph-properties fo:text-align="center"/>
      <style:text-properties style:font-name="Calibri" fo:font-size="14pt" style:font-size-asian="14pt" style:font-size-complex="14pt"/>
    </style:style>
    <style:style style:name="P48" style:parent-style-name="Standard" style:family="paragraph">
      <style:paragraph-properties fo:text-align="center"/>
      <style:text-properties style:font-name="Calibri" fo:font-size="14pt" style:font-size-asian="14pt" style:font-size-complex="14pt"/>
    </style:style>
    <style:style style:name="P49" style:parent-style-name="Standard" style:family="paragraph">
      <style:paragraph-properties fo:text-align="center"/>
      <style:text-properties style:font-name="Calibri" fo:font-size="14pt" style:font-size-asian="14pt" style:font-size-complex="14pt"/>
    </style:style>
    <style:style style:name="P50" style:parent-style-name="Standard" style:family="paragraph">
      <style:paragraph-properties fo:text-align="center"/>
      <style:text-properties style:font-name="Calibri" fo:font-size="14pt" style:font-size-asian="14pt" style:font-size-complex="14pt"/>
    </style:style>
    <style:style style:name="P51" style:parent-style-name="Standard" style:family="paragraph">
      <style:paragraph-properties fo:text-align="center"/>
      <style:text-properties style:font-name="Calibri" fo:font-size="14pt" style:font-size-asian="14pt" style:font-size-complex="14pt"/>
    </style:style>
    <style:style style:name="P52" style:parent-style-name="Standard" style:family="paragraph">
      <style:paragraph-properties fo:text-align="center"/>
      <style:text-properties style:font-name="Calibri" fo:font-size="14pt" style:font-size-asian="14pt" style:font-size-complex="14pt"/>
    </style:style>
    <style:style style:name="P53" style:parent-style-name="Standard" style:family="paragraph">
      <style:paragraph-properties fo:text-align="center"/>
      <style:text-properties style:font-name="Calibri" fo:font-size="14pt" style:font-size-asian="14pt" style:font-size-complex="14pt"/>
    </style:style>
    <style:style style:name="P54" style:parent-style-name="Standard" style:family="paragraph">
      <style:paragraph-properties fo:text-align="center"/>
    </style:style>
    <style:style style:name="T55" style:parent-style-name="DefaultParagraphFont" style:family="text">
      <style:text-properties style:font-name="Calibri" fo:font-size="14pt" style:font-size-asian="14pt" style:font-size-complex="14pt"/>
    </style:style>
    <style:style style:name="T56" style:parent-style-name="DefaultParagraphFont" style:family="text">
      <style:text-properties style:font-name="Calibri" fo:font-size="14pt" style:font-size-asian="14pt" style:font-size-complex="14pt"/>
    </style:style>
    <style:style style:name="T57" style:parent-style-name="DefaultParagraphFont" style:family="text">
      <style:text-properties style:font-name="Calibri" fo:font-size="14pt" style:font-size-asian="14pt" style:font-size-complex="14pt"/>
    </style:style>
  </office:automatic-styles>
  <office:body>
    <office:text text:use-soft-page-breaks="true">
      <text:p text:style-name="P1"><text:s/><text:span text:style-name="T2">Annual Junior Miss Frederick County Fair Pageant</text:span></text:p>
      <text:p text:style-name="P3">July 30, 2023</text:p>
      <text:p text:style-name="P4">6:00 pm</text:p>
      <text:p text:style-name="P5">South Lawn Stage</text:p>
      <text:p text:style-name="P6">Pageant Director: Dawn McKee</text:p>
      <text:p text:style-name="P7">(540) 327-6485</text:p>
      <text:p text:style-name="P8">Co-Director: Michelle Ritter</text:p>
      <text:p text:style-name="P9">(540) 535-9173</text:p>
      <text:p text:style-name="P10">​<text:s text:c="2"/>fredcofairpag@gmail.com</text:p>
      <text:p text:style-name="P11"/>
      <text:p text:style-name="P12">Contestant<text:s/>Requirements:</text:p>
      <text:p text:style-name="P13">Junior Miss Contestants Must:</text:p>
      <text:p text:style-name="P14">1. <text:s text:c="4"/>Reside in Frederick County or the City of Winchester. Proof of Residency required: copy of utility bill with parent’s name and address.</text:p>
      <text:p text:style-name="P15">2. <text:s text:c="4"/>Be single females, never married, and without children.</text:p>
      <text:p text:style-name="P16">3. <text:s text:c="3"/><text:s/>Be between the ages of 13-15. Contestants must be at least 13 years of age by the time of the Junior Miss Frederick County Fair pageant. Copy of Birth Certificate Required.</text:p>
      <text:p text:style-name="P17">4. <text:s text:c="4"/>Be of good moral character; never been convicted of a crime or have had any<text:s/>criminal charges pending against them.</text:p>
      <text:p text:style-name="P18">5. <text:s text:c="4"/>Not engage or have engaged in any activities that are characterized as dishonest, immoral, or indecent. This includes social media and may be monitored by Directors. Any activities deemed inappropriate by Directors may result in the removal of the title or the inability to compete in the Scholarship pageant. If the title is removed for any reason, the first runner-up will then assume responsibilities and duties as assigned.</text:p>
      <text:p text:style-name="P19">6. <text:s text:c="4"/>Participate in the<text:s/>Frederick County Fair in some capacity.</text:p>
      <text:p text:style-name="P20"><text:span text:style-name="T21">7. <text:s text:c="4"/>Pay sponsorship fee of $50.00. This fee is non-refundable and can be paid via cash, certified check payable to the Frederick County Fair, Venmo @Dawn-McKee-5 (reference contestants name and age group) or Paypa</text:span><text:span text:style-name="T22">l<text:s/></text:span><text:a xlink:href="mailto:rickymckee@comcast.net" office:target-frame-name="_top" xlink:show="replace"><text:span text:style-name="T23">rickymckee@comcast.net</text:span></text:a><text:span text:style-name="T24"><text:s/>(reference contestants name and age group).</text:span></text:p>
      <text:p text:style-name="P25">8. <text:s text:c="4"/>Bring an 8x10” black and white or color photograph to registration for entry into the <text:s text:c="2"/>photogenic competition ($10 fee for extra picture maximum 2 pictures)</text:p>
      <text:p text:style-name="P26">9. <text:s text:c="4"/>Remain backstage without assistance from family or friends. There will be no one outside of pageant personnel and volunteers allowed backstage during rehearsal or the pageant. If there are<text:s/>any specific details or concerns that the pageant staff and/or volunteers need to know, please inform Director(s) of such at rehearsal.</text:p>
      <text:p text:style-name="P27">10. <text:s/>Community Service Project- We strive to give our winners the best. <text:s/>Currently, we give our Miss Frederick County Fair a $1000 scholarship. <text:s/>We are asking the contestants to decorate a shoebox that represents the fair. <text:s/>After decorating, ask friends and family<text:s/><text:soft-page-break/>to donate money into the box. <text:s/>Boxes will be judged on presentation and originality and a best decorated box will be awarded in each category with the winner receiving a medal. The contestant that raises the most money in each group will receive a medal and 1 overall winner (collecting the most from all 6 age groups) will be crowned Miss Community Service and will<text:s/>be a part of our court and <text:s/>asked to do appearances, the fair and parades with the rest of the age group winners. <text:s/>This is NOT mandatory but used as a fundraiser for our Miss Frederick County Fair Scholarship fund, used to provide wardrobe and preparation<text:s/>for Virginia Association of Fairs, to build our parade float, and any leftover monies will be donated to the fair for future use. <text:s/></text:p>
      <text:p text:style-name="P28"/>
      <text:p text:style-name="P29"/>
      <text:p text:style-name="P30">In participating in the Junior Miss Frederick County Fair Pageant, contestants agree to the following if they are crowned<text:s/>the new Junior Miss Frederick County Fair.</text:p>
      <text:p text:style-name="P31">1. <text:s text:c="4"/>Attend and represent herself as an ambassador of the Fair three (3) nights during the week. Nights to be chosen by Director(s).</text:p>
      <text:p text:style-name="P32">2. <text:s text:c="4"/>Represent the Frederick County Fair in parades and at appearances throughout her year-long reign as advised by Directors.</text:p>
      <text:p text:style-name="P33">3. <text:s text:c="4"/>Represent the Frederick County Fair by riding in the Apple Blossom Grand Feature Parade.</text:p>
      <text:p text:style-name="P34">4. <text:s text:c="4"/>Gain permission from Director(s) and Frederick County Fair Association before participating in any event as a representative of the Frederick County Fair. Additional entries and participation in other pageants must not interfere with the responsibilities set forth herein as Junior Miss Frederick County Fair.</text:p>
      <text:p text:style-name="P35">5. <text:s text:c="4"/>Crown the new queen at the 2023 Junior Miss Frederick County Fair Pageant.</text:p>
      <text:p text:style-name="P36"/>
      <text:p text:style-name="P37">Areas of Competition:</text:p>
      <text:p text:style-name="P38">Contestants will be judged on a point system, based upon poise, personality, speaking ability, and overall appearance in the following areas:</text:p>
      <text:p text:style-name="P39">1. Personality Wear</text:p>
      <text:p text:style-name="P40">2. 30 second<text:s/>Introduction</text:p>
      <text:p text:style-name="P41">3. On-Stage Question</text:p>
      <text:p text:style-name="P42">4. Evening Gown</text:p>
      <text:p text:style-name="P43">Awards Information</text:p>
      <text:p text:style-name="P44">The Following will be Awarded:</text:p>
      <text:p text:style-name="P45">First and second runner-up awards, in addition to crowning the new Junior Miss Frederick County Fair.</text:p>
      <text:p text:style-name="P46">People’s Choice Award-winner will receive half of the<text:s/>monies taken in by votes at the pageant in addition to a trophy/medal.</text:p>
      <text:p text:style-name="P47">Photogenic Winner will be awarded a plaque/medal.</text:p>
      <text:soft-page-break/>
      <text:p text:style-name="P48">Important Dates</text:p>
      <text:p text:style-name="P49">Registration: Ongoing until Application Deadline date. <text:s/>Email <text:s/>fredcofairpag@gmail.com</text:p>
      <text:p text:style-name="P50">Application Deadline Tuesday, July 18, 2023. NO EXCEPTIONS</text:p>
      <text:p text:style-name="P51">Mandatory Rehearsal July 29, 2023 at 5:00PM on the South Lawn Stage</text:p>
      <text:p text:style-name="P52">Pageant Sunday, July 30, 2023 at 6:00PM on the South Lawn Stage</text:p>
      <text:p text:style-name="P53">Questions or concerns, please contact Dawn McKee, Director, at 540-327-6485</text:p>
      <text:p text:style-name="P54"><text:span text:style-name="T55">​</text:span><text:span text:style-name="T56">or<text:s/></text:span><text:span text:style-name="T57">Co-Director, Michelle Ritter at 540-535-9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erie  Wimer</meta:initial-creator>
    <dc:creator>Valerie Wimer</dc:creator>
    <meta:creation-date>2023-05-10T14:22:00Z</meta:creation-date>
    <dc:date>2023-05-11T18:29:00Z</dc:date>
    <meta:template xlink:href="Normal" xlink:type="simple"/>
    <meta:editing-cycles>3</meta:editing-cycles>
    <meta:editing-duration>PT360S</meta:editing-duration>
    <meta:document-statistic meta:page-count="3" meta:paragraph-count="10" meta:word-count="752" meta:character-count="5030" meta:row-count="35" meta:non-whitespace-character-count="4288"/>
  </office:meta>
</office:document-meta>
</file>